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:6"/><text:bookmark-start text:name="__RefHeading___isaiah_66_1"/><text:bookmark-start text:name="isaiah_66"/>Isaiah 6:6<text:bookmark-end text:name="__RefHeading___isaiah_66_1"/><text:bookmark-end text:name="isaiah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ne of the seraphim flew to me, having in his hand a burning coal that he had taken with tongs from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one of the seraphs flew to me with a live coal in his hand, which he had taken with tongs from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one of the seraphim flew to me with a burning coal he had taken from the altar with a pair of to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εραφιν         λαβίδ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flew one of the seraphims unto me, having a live coal in his hand, which he had taken with the tongs from off the alt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:5" text:style-name="Internet_20_link" text:visited-style-name="Visited_20_Internet_20_Link">Isaiah 6:5</text:a> ← Isaiah 6:6 → <text:a xlink:type="simple" xlink:href="https://groveserver.com/bible/doku.php?id=isaiah_6:7" text:style-name="Internet_20_link" text:visited-style-name="Visited_20_Internet_20_Link">Isaiah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" text:style-name="Internet_20_link" text:visited-style-name="Visited_20_Internet_20_Link">Isa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09</meta:creation-date>
    <dc:creator>Generated</dc:creator>
    <dc:date>2025-11-10T07::20:09</dc:date>
    <dc:language>en-US</dc:language>
    <meta:editing-cycles>1</meta:editing-cycles>
    <meta:editing-duration>PT0S</meta:editing-duration>
    <dc:title>isaiah_6:6</dc:title>
  </office:meta>
</office:document-meta>
</file>