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7"/><text:bookmark-start text:name="__RefHeading___isaiah_67_1"/><text:bookmark-start text:name="isaiah_67"/>Isaiah 6:7<text:bookmark-end text:name="__RefHeading___isaiah_67_1"/><text:bookmark-end text:name="isaiah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uched my mouth and said: “Behold, this has touched your lips; your guilt is taken away, and your sin atoned f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it he touched my mouth and said, “See, this has touched your lips; your guilt is taken away and your sin atoned fo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uched my lips with it and said, “See, this coal has touched your lips. Now your guilt is removed, and your sins are forgiv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      περικαθαριε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aid it upon my mouth, and said, Lo, this hath touched thy lips; and thine iniquity is taken away, and thy sin pur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6" text:style-name="Internet_20_link" text:visited-style-name="Visited_20_Internet_20_Link">Isaiah 6:6</text:a> ← Isaiah 6:7 → <text:a xlink:type="simple" xlink:href="https://groveserver.com/bible/doku.php?id=isaiah_6:8" text:style-name="Internet_20_link" text:visited-style-name="Visited_20_Internet_20_Link">Isaiah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1</meta:creation-date>
    <dc:creator>Generated</dc:creator>
    <dc:date>2025-11-11T00::42:11</dc:date>
    <dc:language>en-US</dc:language>
    <meta:editing-cycles>1</meta:editing-cycles>
    <meta:editing-duration>PT0S</meta:editing-duration>
    <dc:title>isaiah_6:7</dc:title>
  </office:meta>
</office:document-meta>
</file>