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:8"/><text:bookmark-start text:name="__RefHeading___isaiah_68_1"/><text:bookmark-start text:name="isaiah_68"/>Isaiah 6:8<text:bookmark-end text:name="__RefHeading___isaiah_68_1"/><text:bookmark-end text:name="isaiah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֑נו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heard the voice of the Lord saying, “Whom shall I send, and who will go for us?” Then I said, “Here am I! Send 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heard the voice of the Lord saying, “Whom shall I send? And who will go for us?” And I said, “Here am I. Send me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heard the Lord asking, “Whom should I send as a messenger to this people? Who will go for us?” I said, “Here I am. Send 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εἶπ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I heard the voice of the Lord, saying, Whom shall I send, and who will go for us? Then said I, Here am I; sen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:7" text:style-name="Internet_20_link" text:visited-style-name="Visited_20_Internet_20_Link">Isaiah 6:7</text:a> ← Isaiah 6:8 → <text:a xlink:type="simple" xlink:href="https://groveserver.com/bible/doku.php?id=isaiah_6:9" text:style-name="Internet_20_link" text:visited-style-name="Visited_20_Internet_20_Link">Isaiah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" text:style-name="Internet_20_link" text:visited-style-name="Visited_20_Internet_20_Link">Isa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3:53</meta:creation-date>
    <dc:creator>Generated</dc:creator>
    <dc:date>2025-11-05T21::43:53</dc:date>
    <dc:language>en-US</dc:language>
    <meta:editing-cycles>1</meta:editing-cycles>
    <meta:editing-duration>PT0S</meta:editing-duration>
    <dc:title>isaiah_6:8</dc:title>
  </office:meta>
</office:document-meta>
</file>