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9"/><text:bookmark-start text:name="__RefHeading___isaiah_69_1"/><text:bookmark-start text:name="isaiah_69"/>Isaiah 6:9<text:bookmark-end text:name="__RefHeading___isaiah_69_1"/><text:bookmark-end text:name="isaiah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Go, and say to this people: ”' Keep on hearing, but do not understand; keep on seeing, but do not perceiv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Go and tell this people: ”'Be ever hearing, but never understanding; be ever seeing, but never perceiving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aid, “Yes, go, and say to this people, 'Listen carefully, but do not understand. Watch closely, but learn nothing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εἰπὸ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Go, and tell this people, Hear ye indeed, but understand not; and see ye indeed, but perceiv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8" text:style-name="Internet_20_link" text:visited-style-name="Visited_20_Internet_20_Link">Isaiah 6:8</text:a> ← Isaiah 6:9 → <text:a xlink:type="simple" xlink:href="https://groveserver.com/bible/doku.php?id=isaiah_6:10" text:style-name="Internet_20_link" text:visited-style-name="Visited_20_Internet_20_Link">Isaiah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1:46</meta:creation-date>
    <dc:creator>Generated</dc:creator>
    <dc:date>2025-11-09T08::01:46</dc:date>
    <dc:language>en-US</dc:language>
    <meta:editing-cycles>1</meta:editing-cycles>
    <meta:editing-duration>PT0S</meta:editing-duration>
    <dc:title>isaiah_6:9</dc:title>
  </office:meta>
</office:document-meta>
</file>