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10"/><text:bookmark-start text:name="__RefHeading___isaiah_6010_1"/><text:bookmark-start text:name="isaiah_6010"/>Isaiah 60:10<text:bookmark-end text:name="__RefHeading___isaiah_6010_1"/><text:bookmark-end text:name="isaiah_6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eigners shall build up your walls, and their kings shall minister to you; for in my wrath I struck you, but in my favor I have had mercy o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eigners will rebuild your walls, and their kings will serve you. Though in anger I struck you, in favor I will show you compa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eigners will come to rebuild your towns. and their kings will serve you. For though I have destroyed you in my anger, I will now have mercy on you through my gr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strangers shall build up thy walls, and their kings shall minister unto thee: for in my wrath I smote thee, but in my favour have I had mercy o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9" text:style-name="Internet_20_link" text:visited-style-name="Visited_20_Internet_20_Link">Isaiah 60:9</text:a> ← Isaiah 60:10 → <text:a xlink:type="simple" xlink:href="https://groveserver.com/bible/doku.php?id=isaiah_60:11" text:style-name="Internet_20_link" text:visited-style-name="Visited_20_Internet_20_Link">Isaiah 6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32</meta:creation-date>
    <dc:creator>Generated</dc:creator>
    <dc:date>2025-11-08T16::59:32</dc:date>
    <dc:language>en-US</dc:language>
    <meta:editing-cycles>1</meta:editing-cycles>
    <meta:editing-duration>PT0S</meta:editing-duration>
    <dc:title>isaiah_60:10</dc:title>
  </office:meta>
</office:document-meta>
</file>