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11"/><text:bookmark-start text:name="__RefHeading___isaiah_6011_1"/><text:bookmark-start text:name="isaiah_6011"/>Isaiah 60:11<text:bookmark-end text:name="__RefHeading___isaiah_6011_1"/><text:bookmark-end text:name="isaiah_6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gates shall be open continually; day and night they shall not be shut, that people may bring to you the wealth of the nations, with their kings led in proc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gates will always stand open, they will never be shut, day or night, so that men may bring you the wealth of the nations- their kings led in triumphal proc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gates will stay open around the clock to receive the wealth of many lands. The kings of the world will be led as captives in a victory proc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ἰσαγαγεῖ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y gates shall be open continually; they shall not be shut day nor night; that men may bring unto thee the forces of the Gentiles, and that their kings may be bro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0" text:style-name="Internet_20_link" text:visited-style-name="Visited_20_Internet_20_Link">Isaiah 60:10</text:a> ← Isaiah 60:11 → <text:a xlink:type="simple" xlink:href="https://groveserver.com/bible/doku.php?id=isaiah_60:12" text:style-name="Internet_20_link" text:visited-style-name="Visited_20_Internet_20_Link">Isaiah 6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3</meta:creation-date>
    <dc:creator>Generated</dc:creator>
    <dc:date>2025-11-07T20::58:03</dc:date>
    <dc:language>en-US</dc:language>
    <meta:editing-cycles>1</meta:editing-cycles>
    <meta:editing-duration>PT0S</meta:editing-duration>
    <dc:title>isaiah_60:11</dc:title>
  </office:meta>
</office:document-meta>
</file>