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2"/><text:bookmark-start text:name="__RefHeading___isaiah_6012_1"/><text:bookmark-start text:name="isaiah_6012"/>Isaiah 60:12<text:bookmark-end text:name="__RefHeading___isaiah_6012_1"/><text:bookmark-end text:name="isaiah_6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nation and kingdom that will not serve you shall perish; those nations shall be utterly laid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nation or kingdom that will not serve you will perish; it will be utterly ru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nations that refuse to serve you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λοῦ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nation and kingdom that will not serve thee shall perish; yea, those nations shall be utterly was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1" text:style-name="Internet_20_link" text:visited-style-name="Visited_20_Internet_20_Link">Isaiah 60:11</text:a> ← Isaiah 60:12 → <text:a xlink:type="simple" xlink:href="https://groveserver.com/bible/doku.php?id=isaiah_60:13" text:style-name="Internet_20_link" text:visited-style-name="Visited_20_Internet_20_Link">Isaiah 6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4</meta:creation-date>
    <dc:creator>Generated</dc:creator>
    <dc:date>2025-11-07T19::30:04</dc:date>
    <dc:language>en-US</dc:language>
    <meta:editing-cycles>1</meta:editing-cycles>
    <meta:editing-duration>PT0S</meta:editing-duration>
    <dc:title>isaiah_60:12</dc:title>
  </office:meta>
</office:document-meta>
</file>