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3"/><text:bookmark-start text:name="__RefHeading___isaiah_6013_1"/><text:bookmark-start text:name="isaiah_6013"/>Isaiah 60:13<text:bookmark-end text:name="__RefHeading___isaiah_6013_1"/><text:bookmark-end text:name="isaiah_6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lory of Lebanon shall come to you, the cypress, the plane, and the pine, to beautify the place of my sanctuary, and I will make the place of my feet glori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glory of Lebanon will come to you, the pine, the fir and the cypress together, to adorn the place of my sanctuary; and I will glorify the place of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glory of Lebanon will be yours– the forests of cypress, fir, and pine– to beautify my sanctuary. My Temple will be glorio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υπαρίσσῳ  πεύκῃ  κέδρ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lory of Lebanon shall come unto thee, the fir tree, the pine tree, and the box together, to beautify the place of my sanctuary; and I will make the place of my feet glor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2" text:style-name="Internet_20_link" text:visited-style-name="Visited_20_Internet_20_Link">Isaiah 60:12</text:a> ← Isaiah 60:13 → <text:a xlink:type="simple" xlink:href="https://groveserver.com/bible/doku.php?id=isaiah_60:14" text:style-name="Internet_20_link" text:visited-style-name="Visited_20_Internet_20_Link">Isaiah 6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04</meta:creation-date>
    <dc:creator>Generated</dc:creator>
    <dc:date>2025-11-07T15::25:04</dc:date>
    <dc:language>en-US</dc:language>
    <meta:editing-cycles>1</meta:editing-cycles>
    <meta:editing-duration>PT0S</meta:editing-duration>
    <dc:title>isaiah_60:13</dc:title>
  </office:meta>
</office:document-meta>
</file>