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5"/><text:bookmark-start text:name="__RefHeading___isaiah_6015_1"/><text:bookmark-start text:name="isaiah_6015"/>Isaiah 60:15<text:bookmark-end text:name="__RefHeading___isaiah_6015_1"/><text:bookmark-end text:name="isaiah_6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as you have been forsaken and hated, with no one passing through, I will make you majestic forever, a joy from age to 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though you have been forsaken and hated, with no one traveling through, I will make you the everlasting pride and the joy of all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ough you were once despised and hated, with no one traveling through you, I will make you beautiful forever, a joy to all gener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γενῆσθαί             ἀγαλλία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as thou hast been forsaken and hated, so that no man went through thee, I will make thee an eternal excellency, a joy of many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4" text:style-name="Internet_20_link" text:visited-style-name="Visited_20_Internet_20_Link">Isaiah 60:14</text:a> ← Isaiah 60:15 → <text:a xlink:type="simple" xlink:href="https://groveserver.com/bible/doku.php?id=isaiah_60:16" text:style-name="Internet_20_link" text:visited-style-name="Visited_20_Internet_20_Link">Isaiah 6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0:28</meta:creation-date>
    <dc:creator>Generated</dc:creator>
    <dc:date>2025-11-11T12::10:28</dc:date>
    <dc:language>en-US</dc:language>
    <meta:editing-cycles>1</meta:editing-cycles>
    <meta:editing-duration>PT0S</meta:editing-duration>
    <dc:title>isaiah_60:15</dc:title>
  </office:meta>
</office:document-meta>
</file>