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17"/><text:bookmark-start text:name="__RefHeading___isaiah_6017_1"/><text:bookmark-start text:name="isaiah_6017"/>Isaiah 60:17<text:bookmark-end text:name="__RefHeading___isaiah_6017_1"/><text:bookmark-end text:name="isaiah_6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stead of bronze I will bring gold, and instead of iron I will bring silver; instead of wood, bronze, instead of stones, iron. I will make your overseers peace and your taskmasters righteous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tead of bronze I will bring you gold, and silver in place of iron. Instead of wood I will bring you bronze, and iron in place of stones. I will make peace your governor and righteousness your rul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exchange your bronze for gold, your iron for silver, your wood for bronze, and your stones for iron. I will make peace your leader and righteousness your rul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αλκοῦ                             ἐπισκόπου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brass I will bring gold, and for iron I will bring silver, and for wood brass, and for stones iron: I will also make thy officers peace, and thine exactors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16" text:style-name="Internet_20_link" text:visited-style-name="Visited_20_Internet_20_Link">Isaiah 60:16</text:a> ← Isaiah 60:17 → <text:a xlink:type="simple" xlink:href="https://groveserver.com/bible/doku.php?id=isaiah_60:18" text:style-name="Internet_20_link" text:visited-style-name="Visited_20_Internet_20_Link">Isaiah 6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38</meta:creation-date>
    <dc:creator>Generated</dc:creator>
    <dc:date>2025-11-11T05::34:38</dc:date>
    <dc:language>en-US</dc:language>
    <meta:editing-cycles>1</meta:editing-cycles>
    <meta:editing-duration>PT0S</meta:editing-duration>
    <dc:title>isaiah_60:17</dc:title>
  </office:meta>
</office:document-meta>
</file>