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60:17:lxx"/>καὶ ἀντὶ χαλκοῦ οἴσω σοι χρυσίον ἀντὶ δὲ σιδήρου οἴσω σοι ἀργύριον ἀντὶ δὲ ξύλων οἴσω σοι χαλκόν ἀντὶ δὲ λίθων σίδηρον καὶ δώσω τοὺς ἄρχοντάς σου ἐν εἰρήνῃ καὶ τοὺς ἐπισκόπους σου ἐν δικαιοσύν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2:23</meta:creation-date>
    <dc:creator>Generated</dc:creator>
    <dc:date>2025-11-09T11::22:23</dc:date>
    <dc:language>en-US</dc:language>
    <meta:editing-cycles>1</meta:editing-cycles>
    <meta:editing-duration>PT0S</meta:editing-duration>
    <dc:title>isaiah_60:17:lxx</dc:title>
  </office:meta>
</office:document-meta>
</file>