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0:17:nlt"/>I will exchange your bronze for gold, your iron for silver, your wood for bronze, and your stones for iron. I will make peace your leader and righteousness your ru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1:14</meta:creation-date>
    <dc:creator>Generated</dc:creator>
    <dc:date>2025-11-08T18::21:14</dc:date>
    <dc:language>en-US</dc:language>
    <meta:editing-cycles>1</meta:editing-cycles>
    <meta:editing-duration>PT0S</meta:editing-duration>
    <dc:title>isaiah_60:17:nlt</dc:title>
  </office:meta>
</office:document-meta>
</file>