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8"/><text:bookmark-start text:name="__RefHeading___isaiah_6018_1"/><text:bookmark-start text:name="isaiah_6018"/>Isaiah 60:18<text:bookmark-end text:name="__RefHeading___isaiah_6018_1"/><text:bookmark-end text:name="isaiah_6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iolence shall no more be heard in your land, devastation or destruction within your borders; you shall call your walls Salvation, and your gates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longer will violence be heard in your land, nor ruin or destruction within your borders, but you will call your walls Salvation and your gates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Violence will disappear from your land; the desolation and destruction of war will end. Salvation will surround you like city walls, and praise will be on the lips of all who enter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γλύμ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Violence shall no more be heard in thy land, wasting nor destruction within thy borders; but thou shalt call thy walls Salvation, and thy gates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7" text:style-name="Internet_20_link" text:visited-style-name="Visited_20_Internet_20_Link">Isaiah 60:17</text:a> ← Isaiah 60:18 → <text:a xlink:type="simple" xlink:href="https://groveserver.com/bible/doku.php?id=isaiah_60:19" text:style-name="Internet_20_link" text:visited-style-name="Visited_20_Internet_20_Link">Isaiah 6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1:44</meta:creation-date>
    <dc:creator>Generated</dc:creator>
    <dc:date>2025-11-10T00::11:44</dc:date>
    <dc:language>en-US</dc:language>
    <meta:editing-cycles>1</meta:editing-cycles>
    <meta:editing-duration>PT0S</meta:editing-duration>
    <dc:title>isaiah_60:18</dc:title>
  </office:meta>
</office:document-meta>
</file>