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2"/><text:bookmark-start text:name="__RefHeading___isaiah_602_1"/><text:bookmark-start text:name="isaiah_602"/>Isaiah 60:2<text:bookmark-end text:name="__RefHeading___isaiah_602_1"/><text:bookmark-end text:name="isaiah_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darkness shall cover the earth, and thick darkness the peoples; but the LORD will arise upon you, and his glory will be seen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darkness covers the earth and thick darkness is over the peoples, but the LORD rises upon you and his glory appears 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rkness as black as night covers all the nations of the earth, but the glory of the LORD rises and appears ove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the darkness shall cover the earth, and gross darkness the people: but the LORD shall arise upon thee, and his glory shall be seen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" text:style-name="Internet_20_link" text:visited-style-name="Visited_20_Internet_20_Link">Isaiah 60:1</text:a> ← Isaiah 60:2 → <text:a xlink:type="simple" xlink:href="https://groveserver.com/bible/doku.php?id=isaiah_60:3" text:style-name="Internet_20_link" text:visited-style-name="Visited_20_Internet_20_Link">Isaiah 6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2:37</meta:creation-date>
    <dc:creator>Generated</dc:creator>
    <dc:date>2025-11-05T11::12:37</dc:date>
    <dc:language>en-US</dc:language>
    <meta:editing-cycles>1</meta:editing-cycles>
    <meta:editing-duration>PT0S</meta:editing-duration>
    <dc:title>isaiah_60:2</dc:title>
  </office:meta>
</office:document-meta>
</file>