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0:20"/><text:bookmark-start text:name="__RefHeading___isaiah_6020_1"/><text:bookmark-start text:name="isaiah_6020"/>Isaiah 60:20<text:bookmark-end text:name="__RefHeading___isaiah_6020_1"/><text:bookmark-end text:name="isaiah_6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לָּךְ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sun shall no more go down, nor your moon withdraw itself; for the LORD will be your everlasting light, and your days of mourning shall be end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sun will never set again, and your moon will wane no more; the LORD will be your everlasting light, and your days of sorrow will 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sun will never set; your moon will not go down. For the LORD will be your everlasting light. Your days of mourning will come to an 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ύσεται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y sun shall no more go down; neither shall thy moon withdraw itself: for the LORD shall be thine everlasting light, and the days of thy mourning shall be end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0:19" text:style-name="Internet_20_link" text:visited-style-name="Visited_20_Internet_20_Link">Isaiah 60:19</text:a> ← Isaiah 60:20 → <text:a xlink:type="simple" xlink:href="https://groveserver.com/bible/doku.php?id=isaiah_60:21" text:style-name="Internet_20_link" text:visited-style-name="Visited_20_Internet_20_Link">Isaiah 60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0" text:style-name="Internet_20_link" text:visited-style-name="Visited_20_Internet_20_Link">Isaiah 6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1::32:35</meta:creation-date>
    <dc:creator>Generated</dc:creator>
    <dc:date>2025-11-04T11::32:35</dc:date>
    <dc:language>en-US</dc:language>
    <meta:editing-cycles>1</meta:editing-cycles>
    <meta:editing-duration>PT0S</meta:editing-duration>
    <dc:title>isaiah_60:20</dc:title>
  </office:meta>
</office:document-meta>
</file>