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21"/><text:bookmark-start text:name="__RefHeading___isaiah_6021_1"/><text:bookmark-start text:name="isaiah_6021"/>Isaiah 60:21<text:bookmark-end text:name="__RefHeading___isaiah_6021_1"/><text:bookmark-end text:name="isaiah_6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people shall all be righteous; they shall possess the land forever, the branch of my planting, the work of my hands, that I might be glorif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will all your people be righteous and they will possess the land forever. They are the shoot I have planted, the work of my hands, for the display of my splend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your people will be righteous. They will possess their land forever, for I will plant them there with my own hands in order to bring myself gl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φύτευμ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people also shall be all righteous: they shall inherit the land for ever, the branch of my planting, the work of my hands, that I may be glor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20" text:style-name="Internet_20_link" text:visited-style-name="Visited_20_Internet_20_Link">Isaiah 60:20</text:a> ← Isaiah 60:21 → <text:a xlink:type="simple" xlink:href="https://groveserver.com/bible/doku.php?id=isaiah_60:22" text:style-name="Internet_20_link" text:visited-style-name="Visited_20_Internet_20_Link">Isaiah 6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5:35</meta:creation-date>
    <dc:creator>Generated</dc:creator>
    <dc:date>2025-11-07T04::25:35</dc:date>
    <dc:language>en-US</dc:language>
    <meta:editing-cycles>1</meta:editing-cycles>
    <meta:editing-duration>PT0S</meta:editing-duration>
    <dc:title>isaiah_60:21</dc:title>
  </office:meta>
</office:document-meta>
</file>