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60:3"/><text:bookmark-start text:name="__RefHeading___isaiah_603_1"/><text:bookmark-start text:name="isaiah_603"/>Isaiah 60:3<text:bookmark-end text:name="__RefHeading___isaiah_603_1"/><text:bookmark-end text:name="isaiah_6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nations shall come to your light, and kings to the brightness of your ris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ations will come to your light, and kings to the brightness of your daw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ll nations will come to your light; mighty kings will come to see your radianc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Gentiles shall come to thy light, and kings to the brightness of thy ris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60:2" text:style-name="Internet_20_link" text:visited-style-name="Visited_20_Internet_20_Link">Isaiah 60:2</text:a> ← Isaiah 60:3 → <text:a xlink:type="simple" xlink:href="https://groveserver.com/bible/doku.php?id=isaiah_60:4" text:style-name="Internet_20_link" text:visited-style-name="Visited_20_Internet_20_Link">Isaiah 60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60" text:style-name="Internet_20_link" text:visited-style-name="Visited_20_Internet_20_Link">Isaiah 6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19:38</meta:creation-date>
    <dc:creator>Generated</dc:creator>
    <dc:date>2025-11-09T12::19:38</dc:date>
    <dc:language>en-US</dc:language>
    <meta:editing-cycles>1</meta:editing-cycles>
    <meta:editing-duration>PT0S</meta:editing-duration>
    <dc:title>isaiah_60:3</dc:title>
  </office:meta>
</office:document-meta>
</file>