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0:4"/><text:bookmark-start text:name="__RefHeading___isaiah_604_1"/><text:bookmark-start text:name="isaiah_604"/>Isaiah 60:4<text:bookmark-end text:name="__RefHeading___isaiah_604_1"/><text:bookmark-end text:name="isaiah_6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֑ךְ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ft up your eyes all around, and see; they all gather together, they come to you; your sons shall come from far, and your daughters shall be carried on the hi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Lift up your eyes and look about you: All assemble and come to you; your sons come from afar, and your daughters are carried on the ar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ook and see, for everyone is coming home! Your sons are coming from distant lands; your little daughters will be carried ho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ύκλῳ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ift up thine eyes round about, and see: all they gather themselves together, they come to thee: thy sons shall come from far, and thy daughters shall be nursed at thy sid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0:3" text:style-name="Internet_20_link" text:visited-style-name="Visited_20_Internet_20_Link">Isaiah 60:3</text:a> ← Isaiah 60:4 → <text:a xlink:type="simple" xlink:href="https://groveserver.com/bible/doku.php?id=isaiah_60:5" text:style-name="Internet_20_link" text:visited-style-name="Visited_20_Internet_20_Link">Isaiah 6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0" text:style-name="Internet_20_link" text:visited-style-name="Visited_20_Internet_20_Link">Isaiah 6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5:41</meta:creation-date>
    <dc:creator>Generated</dc:creator>
    <dc:date>2025-11-07T13::45:41</dc:date>
    <dc:language>en-US</dc:language>
    <meta:editing-cycles>1</meta:editing-cycles>
    <meta:editing-duration>PT0S</meta:editing-duration>
    <dc:title>isaiah_60:4</dc:title>
  </office:meta>
</office:document-meta>
</file>