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0:5"/><text:bookmark-start text:name="__RefHeading___isaiah_605_1"/><text:bookmark-start text:name="isaiah_605"/>Isaiah 60:5<text:bookmark-end text:name="__RefHeading___isaiah_605_1"/><text:bookmark-end text:name="isaiah_6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you shall see and be radiant; your heart shall thrill and exult, because the abundance of the sea shall be turned to you, the wealth of the nations shall come to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you will look and be radiant, your heart will throb and swell with joy; the wealth on the seas will be brought to you, to you the riches of the nations will co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eyes will shine, and your heart will thrill with joy, for merchants from around the world will come to you. They will bring you the wealth of many la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ou shalt see, and flow together, and thine heart shall fear, and be enlarged; because the abundance of the sea shall be converted unto thee, the forces of the Gentiles shall come unto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0:4" text:style-name="Internet_20_link" text:visited-style-name="Visited_20_Internet_20_Link">Isaiah 60:4</text:a> ← Isaiah 60:5 → <text:a xlink:type="simple" xlink:href="https://groveserver.com/bible/doku.php?id=isaiah_60:6" text:style-name="Internet_20_link" text:visited-style-name="Visited_20_Internet_20_Link">Isaiah 6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0" text:style-name="Internet_20_link" text:visited-style-name="Visited_20_Internet_20_Link">Isaiah 6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0:13</meta:creation-date>
    <dc:creator>Generated</dc:creator>
    <dc:date>2025-11-08T03::40:13</dc:date>
    <dc:language>en-US</dc:language>
    <meta:editing-cycles>1</meta:editing-cycles>
    <meta:editing-duration>PT0S</meta:editing-duration>
    <dc:title>isaiah_60:5</dc:title>
  </office:meta>
</office:document-meta>
</file>