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0:6"/><text:bookmark-start text:name="__RefHeading___isaiah_606_1"/><text:bookmark-start text:name="isaiah_606"/>Isaiah 60:6<text:bookmark-end text:name="__RefHeading___isaiah_606_1"/><text:bookmark-end text:name="isaiah_6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ultitude of camels shall cover you, the young camels of Midian and Ephah; all those from Sheba shall come. They shall bring gold and frankincense, and shall bring good news, the praises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ds of camels will cover your land, young camels of Midian and Ephah. And all from Sheba will come, bearing gold and incense and proclaiming the prais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Vast caravans of camels will converge on you, the camels of Midian and Ephah. The people of Sheba will bring gold and frankincense and will come worshiping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αδιαμ  Γαιφα   Σαβ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ultitude of camels shall cover thee, the dromedaries of Midian and Ephah; all they from Sheba shall come: they shall bring gold and incense; and they shall shew forth the praises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0:5" text:style-name="Internet_20_link" text:visited-style-name="Visited_20_Internet_20_Link">Isaiah 60:5</text:a> ← Isaiah 60:6 → <text:a xlink:type="simple" xlink:href="https://groveserver.com/bible/doku.php?id=isaiah_60:7" text:style-name="Internet_20_link" text:visited-style-name="Visited_20_Internet_20_Link">Isaiah 6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0" text:style-name="Internet_20_link" text:visited-style-name="Visited_20_Internet_20_Link">Isaiah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04</meta:creation-date>
    <dc:creator>Generated</dc:creator>
    <dc:date>2025-11-06T08::00:04</dc:date>
    <dc:language>en-US</dc:language>
    <meta:editing-cycles>1</meta:editing-cycles>
    <meta:editing-duration>PT0S</meta:editing-duration>
    <dc:title>isaiah_60:6</dc:title>
  </office:meta>
</office:document-meta>
</file>