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7"/><text:bookmark-start text:name="__RefHeading___isaiah_607_1"/><text:bookmark-start text:name="isaiah_607"/>Isaiah 60:7<text:bookmark-end text:name="__RefHeading___isaiah_607_1"/><text:bookmark-end text:name="isaiah_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֔ךְ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flocks of Kedar shall be gathered to you; the rams of Nebaioth shall minister to you; they shall come up with acceptance on my altar, and I will beautify my beautiful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Kedar's flocks will be gathered to you, the rams of Nebaioth will serve you; they will be accepted as offerings on my altar, and I will adorn my gloriou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locks of Kedar will be given to you, and the rams of Nebaioth will be brought for my altars. I will accept their offerings, and I will make my Temple glori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ηδαρ    κριοὶ Ναβαιωθ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flocks of Kedar shall be gathered together unto thee, the rams of Nebaioth shall minister unto thee: they shall come up with acceptance on mine altar, and I will glorify the house of my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6" text:style-name="Internet_20_link" text:visited-style-name="Visited_20_Internet_20_Link">Isaiah 60:6</text:a> ← Isaiah 60:7 → <text:a xlink:type="simple" xlink:href="https://groveserver.com/bible/doku.php?id=isaiah_60:8" text:style-name="Internet_20_link" text:visited-style-name="Visited_20_Internet_20_Link">Isaiah 6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0:48</meta:creation-date>
    <dc:creator>Generated</dc:creator>
    <dc:date>2025-11-10T05::50:48</dc:date>
    <dc:language>en-US</dc:language>
    <meta:editing-cycles>1</meta:editing-cycles>
    <meta:editing-duration>PT0S</meta:editing-duration>
    <dc:title>isaiah_60:7</dc:title>
  </office:meta>
</office:document-meta>
</file>