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61:1:nlt"/>The Spirit of the Sovereign LORD is upon me, for the LORD has anointed me to bring good news to the poor. He has sent me to comfort the brokenhearted and to proclaim that captives will be released and prisoners will be fr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35:15</meta:creation-date>
    <dc:creator>Generated</dc:creator>
    <dc:date>2025-11-08T04::35:15</dc:date>
    <dc:language>en-US</dc:language>
    <meta:editing-cycles>1</meta:editing-cycles>
    <meta:editing-duration>PT0S</meta:editing-duration>
    <dc:title>isaiah_61:1:nlt</dc:title>
  </office:meta>
</office:document-meta>
</file>