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1:10"/><text:bookmark-start text:name="__RefHeading___isaiah_6110_1"/><text:bookmark-start text:name="isaiah_6110"/>Isaiah 61:10<text:bookmark-end text:name="__RefHeading___isaiah_6110_1"/><text:bookmark-end text:name="isaiah_6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greatly rejoice in the LORD; my soul shall exult in my God, for he has clothed me with the garments of salvation; he has covered me with the robe of righteousness, as a bridegroom decks himself like a priest with a beautiful headdress, and as a bride adorns herself with her jew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delight greatly in the LORD; my soul rejoices in my God. For he has clothed me with garments of salvation and arrayed me in a robe of righteousness, as a bridegroom adorns his head like a priest, and as a bride adorns herself with her jew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overwhelmed with joy in the LORD my God! For he has dressed me with the clothing of salvation and draped me in a robe of righteousness. I am like a bridegroom in his wedding suit or a bride with her jewe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γαλλιάσθω                   μίτραν    κατεκόσμησέ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greatly rejoice in the LORD, my soul shall be joyful in my God; for he hath clothed me with the garments of salvation, he hath covered me with the robe of righteousness, as a bridegroom decketh himself with ornaments, and as a bride adorneth herself with her jew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1:9" text:style-name="Internet_20_link" text:visited-style-name="Visited_20_Internet_20_Link">Isaiah 61:9</text:a> ← Isaiah 61:10 → <text:a xlink:type="simple" xlink:href="https://groveserver.com/bible/doku.php?id=isaiah_61:11" text:style-name="Internet_20_link" text:visited-style-name="Visited_20_Internet_20_Link">Isaiah 6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1" text:style-name="Internet_20_link" text:visited-style-name="Visited_20_Internet_20_Link">Isaiah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47</meta:creation-date>
    <dc:creator>Generated</dc:creator>
    <dc:date>2025-11-10T05::06:47</dc:date>
    <dc:language>en-US</dc:language>
    <meta:editing-cycles>1</meta:editing-cycles>
    <meta:editing-duration>PT0S</meta:editing-duration>
    <dc:title>isaiah_61:10</dc:title>
  </office:meta>
</office:document-meta>
</file>