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0:nlt"/>I am overwhelmed with joy in the LORD my God! For he has dressed me with the clothing of salvation and draped me in a robe of righteousness. I am like a bridegroom in his wedding suit or a bride with her jew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38</meta:creation-date>
    <dc:creator>Generated</dc:creator>
    <dc:date>2025-11-07T21::51:38</dc:date>
    <dc:language>en-US</dc:language>
    <meta:editing-cycles>1</meta:editing-cycles>
    <meta:editing-duration>PT0S</meta:editing-duration>
    <dc:title>isaiah_61:10:nlt</dc:title>
  </office:meta>
</office:document-meta>
</file>