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1:11"/><text:bookmark-start text:name="__RefHeading___isaiah_6111_1"/><text:bookmark-start text:name="isaiah_6111"/>Isaiah 61:11<text:bookmark-end text:name="__RefHeading___isaiah_6111_1"/><text:bookmark-end text:name="isaiah_6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s the earth brings forth its sprouts, and as a garden causes what is sown in it to sprout up, so the Lord GOD will cause righteousness and praise to sprout up before all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s the soil makes the sprout come up and a garden causes seeds to grow, so the Sovereign LORD will make righteousness and praise spring up before all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vereign LORD will show his justice to the nations of the world. Everyone will praise him! His righteousness will be like a garden in early spring, with plants springing up everyw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οὕτως ἀνατελεῖ    ἀγαλλία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s the earth bringeth forth her bud, and as the garden causeth the things that are sown in it to spring forth; so the Lord GOD will cause righteousness and praise to spring forth before all th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1:10" text:style-name="Internet_20_link" text:visited-style-name="Visited_20_Internet_20_Link">Isaiah 61:10</text:a> ← Isaiah 61:11 → <text:a xlink:type="simple" xlink:href="https://groveserver.com/bible/doku.php?id=isaiah_62:1" text:style-name="Internet_20_link" text:visited-style-name="Visited_20_Internet_20_Link">Isaiah 6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1" text:style-name="Internet_20_link" text:visited-style-name="Visited_20_Internet_20_Link">Isaiah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27</meta:creation-date>
    <dc:creator>Generated</dc:creator>
    <dc:date>2025-11-04T05::41:27</dc:date>
    <dc:language>en-US</dc:language>
    <meta:editing-cycles>1</meta:editing-cycles>
    <meta:editing-duration>PT0S</meta:editing-duration>
    <dc:title>isaiah_61:11</dc:title>
  </office:meta>
</office:document-meta>
</file>