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11:nlt"/>The Sovereign LORD will show his justice to the nations of the world. Everyone will praise him! His righteousness will be like a garden in early spring, with plants springing up everyw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3:18</meta:creation-date>
    <dc:creator>Generated</dc:creator>
    <dc:date>2025-11-07T04::53:18</dc:date>
    <dc:language>en-US</dc:language>
    <meta:editing-cycles>1</meta:editing-cycles>
    <meta:editing-duration>PT0S</meta:editing-duration>
    <dc:title>isaiah_61:11:nlt</dc:title>
  </office:meta>
</office:document-meta>
</file>