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1:2"/><text:bookmark-start text:name="__RefHeading___isaiah_612_1"/><text:bookmark-start text:name="isaiah_612"/>Isaiah 61:2<text:bookmark-end text:name="__RefHeading___isaiah_612_1"/><text:bookmark-end text:name="isaiah_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proclaim the year of the LORD's favor, and the day of vengeance of our God; to comfort all who mourn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proclaim the year of the LORD's favor and the day of vengeance of our God, to comfort all who mour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s sent me to tell those who mourn that the time of the LORD's favor has come, and with it, the day of God's anger against their ene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proclaim the acceptable year of the LORD, and the day of vengeance of our God; to comfort all that mour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1:1" text:style-name="Internet_20_link" text:visited-style-name="Visited_20_Internet_20_Link">Isaiah 61:1</text:a> ← Isaiah 61:2 → <text:a xlink:type="simple" xlink:href="https://groveserver.com/bible/doku.php?id=isaiah_61:3" text:style-name="Internet_20_link" text:visited-style-name="Visited_20_Internet_20_Link">Isaiah 6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1" text:style-name="Internet_20_link" text:visited-style-name="Visited_20_Internet_20_Link">Isaiah 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1:28</meta:creation-date>
    <dc:creator>Generated</dc:creator>
    <dc:date>2025-11-06T22::01:28</dc:date>
    <dc:language>en-US</dc:language>
    <meta:editing-cycles>1</meta:editing-cycles>
    <meta:editing-duration>PT0S</meta:editing-duration>
    <dc:title>isaiah_61:2</dc:title>
  </office:meta>
</office:document-meta>
</file>