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4"/><text:bookmark-start text:name="__RefHeading___isaiah_614_1"/><text:bookmark-start text:name="isaiah_614"/>Isaiah 61:4<text:bookmark-end text:name="__RefHeading___isaiah_614_1"/><text:bookmark-end text:name="isaiah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build up the ancient ruins; they shall raise up the former devastations; they shall repair the ruined cities, the devastations of many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rebuild the ancient ruins and restore the places long devastated; they will renew the ruined cities that have been devastated for gener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rebuild the ancient ruins, repairing cities destroyed long ago. They will revive them, though they have been deserted for many gener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ηρημωμένας    καινιοῦσιν   ἐξηρημωμέν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uild the old wastes, they shall raise up the former desolations, and they shall repair the waste cities, the desolations of many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3" text:style-name="Internet_20_link" text:visited-style-name="Visited_20_Internet_20_Link">Isaiah 61:3</text:a> ← Isaiah 61:4 → <text:a xlink:type="simple" xlink:href="https://groveserver.com/bible/doku.php?id=isaiah_61:5" text:style-name="Internet_20_link" text:visited-style-name="Visited_20_Internet_20_Link">Isaiah 6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0</meta:creation-date>
    <dc:creator>Generated</dc:creator>
    <dc:date>2025-11-10T21::53:40</dc:date>
    <dc:language>en-US</dc:language>
    <meta:editing-cycles>1</meta:editing-cycles>
    <meta:editing-duration>PT0S</meta:editing-duration>
    <dc:title>isaiah_61:4</dc:title>
  </office:meta>
</office:document-meta>
</file>