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5"/><text:bookmark-start text:name="__RefHeading___isaiah_615_1"/><text:bookmark-start text:name="isaiah_615"/>Isaiah 61:5<text:bookmark-end text:name="__RefHeading___isaiah_615_1"/><text:bookmark-end text:name="isaiah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trangers shall stand and tend your flocks; foreigners shall be your plowmen and vinedresser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iens will shepherd your flocks; foreigners will work your fields and viney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eigners will be your servants. They will feed your flocks and plow your fields and tend your viney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ροτῆρ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trangers shall stand and feed your flocks, and the sons of the alien shall be your plowmen and your vinedress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4" text:style-name="Internet_20_link" text:visited-style-name="Visited_20_Internet_20_Link">Isaiah 61:4</text:a> ← Isaiah 61:5 → <text:a xlink:type="simple" xlink:href="https://groveserver.com/bible/doku.php?id=isaiah_61:6" text:style-name="Internet_20_link" text:visited-style-name="Visited_20_Internet_20_Link">Isaiah 6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4:31</meta:creation-date>
    <dc:creator>Generated</dc:creator>
    <dc:date>2025-11-09T15::44:31</dc:date>
    <dc:language>en-US</dc:language>
    <meta:editing-cycles>1</meta:editing-cycles>
    <meta:editing-duration>PT0S</meta:editing-duration>
    <dc:title>isaiah_61:5</dc:title>
  </office:meta>
</office:document-meta>
</file>