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7"/><text:bookmark-start text:name="__RefHeading___isaiah_617_1"/><text:bookmark-start text:name="isaiah_617"/>Isaiah 61:7<text:bookmark-end text:name="__RefHeading___isaiah_617_1"/><text:bookmark-end text:name="isaiah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stead of your shame there shall be a double portion; instead of dishonor they shall rejoice in their lot; therefore in their land they shall possess a double portion; they shall have everlasting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 of their shame my people will receive a double portion, and instead of disgrace they will rejoice in their inheritance; and so they will inherit a double portion in their land, and everlasting joy will be thei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 of shame and dishonor, you will enjoy a double share of honor. You will possess a double portion of prosperity in your land, and everlasting joy will be you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our shame ye shall have double; and for confusion they shall rejoice in their portion: therefore in their land they shall possess the double: everlasting joy shall b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6" text:style-name="Internet_20_link" text:visited-style-name="Visited_20_Internet_20_Link">Isaiah 61:6</text:a> ← Isaiah 61:7 → <text:a xlink:type="simple" xlink:href="https://groveserver.com/bible/doku.php?id=isaiah_61:8" text:style-name="Internet_20_link" text:visited-style-name="Visited_20_Internet_20_Link">Isaiah 6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5</meta:creation-date>
    <dc:creator>Generated</dc:creator>
    <dc:date>2025-11-09T15::50:35</dc:date>
    <dc:language>en-US</dc:language>
    <meta:editing-cycles>1</meta:editing-cycles>
    <meta:editing-duration>PT0S</meta:editing-duration>
    <dc:title>isaiah_61:7</dc:title>
  </office:meta>
</office:document-meta>
</file>