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61:9"/><text:bookmark-start text:name="__RefHeading___isaiah_619_1"/><text:bookmark-start text:name="isaiah_619"/>Isaiah 61:9<text:bookmark-end text:name="__RefHeading___isaiah_619_1"/><text:bookmark-end text:name="isaiah_6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ir offspring shall be known among the nations, and their descendants in the midst of the peoples; all who see them shall acknowledge them, that they are an offspring the LORD has blesse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ir descendants will be known among the nations and their offspring among the peoples. All who see them will acknowledge that they are a people the LORD has blessed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ir descendants will be recognized and honored among the nations. Everyone will realize that they are a people the LORD has blessed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γνωσθήσεται         ἔκγονα    ὁρῶν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ir seed shall be known among the Gentiles, and their offspring among the people: all that see them shall acknowledge them, that they are the seed which the LORD hath bless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61:8" text:style-name="Internet_20_link" text:visited-style-name="Visited_20_Internet_20_Link">Isaiah 61:8</text:a> ← Isaiah 61:9 → <text:a xlink:type="simple" xlink:href="https://groveserver.com/bible/doku.php?id=isaiah_61:10" text:style-name="Internet_20_link" text:visited-style-name="Visited_20_Internet_20_Link">Isaiah 61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61" text:style-name="Internet_20_link" text:visited-style-name="Visited_20_Internet_20_Link">Isaiah 6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9::47:59</meta:creation-date>
    <dc:creator>Generated</dc:creator>
    <dc:date>2025-11-10T19::47:59</dc:date>
    <dc:language>en-US</dc:language>
    <meta:editing-cycles>1</meta:editing-cycles>
    <meta:editing-duration>PT0S</meta:editing-duration>
    <dc:title>isaiah_61:9</dc:title>
  </office:meta>
</office:document-meta>
</file>