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2:1"/><text:bookmark-start text:name="__RefHeading___isaiah_621_1"/><text:bookmark-start text:name="isaiah_621"/>Isaiah 62:1<text:bookmark-end text:name="__RefHeading___isaiah_621_1"/><text:bookmark-end text:name="isaiah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Zion's sake I will not keep silent, and for Jerusalem's sake I will not be quiet, until her righteousness goes forth as brightness, and her salvation as a burning tor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Zion's sake I will not keep silent, for Jerusalem's sake I will not remain quiet, till her righteousness shines out like the dawn, her salvation like a blazing tor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I love Zion, I will not keep still. Because my heart yearns for Jerusalem, I cannot remain silent. I will not stop praying for her until her righteousness shines like the dawn, and her salvation blazes like a burning tor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ιων     Ιερουσαλημ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Zion's sake will I not hold my peace, and for Jerusalem's sake I will not rest, until the righteousness thereof go forth as brightness, and the salvation thereof as a lamp that burn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1:11" text:style-name="Internet_20_link" text:visited-style-name="Visited_20_Internet_20_Link">Isaiah 61:11</text:a> ← Isaiah 62:1 → <text:a xlink:type="simple" xlink:href="https://groveserver.com/bible/doku.php?id=isaiah_62:2" text:style-name="Internet_20_link" text:visited-style-name="Visited_20_Internet_20_Link">Isaiah 6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2" text:style-name="Internet_20_link" text:visited-style-name="Visited_20_Internet_20_Link">Isaiah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5</meta:creation-date>
    <dc:creator>Generated</dc:creator>
    <dc:date>2025-11-10T06::01:25</dc:date>
    <dc:language>en-US</dc:language>
    <meta:editing-cycles>1</meta:editing-cycles>
    <meta:editing-duration>PT0S</meta:editing-duration>
    <dc:title>isaiah_62:1</dc:title>
  </office:meta>
</office:document-meta>
</file>