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2:10"/><text:bookmark-start text:name="__RefHeading___isaiah_6210_1"/><text:bookmark-start text:name="isaiah_6210"/>Isaiah 62:10<text:bookmark-end text:name="__RefHeading___isaiah_6210_1"/><text:bookmark-end text:name="isaiah_6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 through, go through the gates; prepare the way for the people; build up, build up the highway; clear it of stones; lift up a signal over the peo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ss through, pass through the gates! Prepare the way for the people. Build up, build up the highway! Remove the stones. Raise a banner for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out through the gates! Prepare the highway for my people to return! Smooth out the road; pull out the boulders; raise a flag for all the nations to s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ὁδοποιήσατε           διαρρίψατε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through, go through the gates; prepare ye the way of the people; cast up, cast up the highway; gather out the stones; lift up a standard for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2:9" text:style-name="Internet_20_link" text:visited-style-name="Visited_20_Internet_20_Link">Isaiah 62:9</text:a> ← Isaiah 62:10 → <text:a xlink:type="simple" xlink:href="https://groveserver.com/bible/doku.php?id=isaiah_62:11" text:style-name="Internet_20_link" text:visited-style-name="Visited_20_Internet_20_Link">Isaiah 6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2" text:style-name="Internet_20_link" text:visited-style-name="Visited_20_Internet_20_Link">Isaiah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6:42</meta:creation-date>
    <dc:creator>Generated</dc:creator>
    <dc:date>2025-11-11T00::16:42</dc:date>
    <dc:language>en-US</dc:language>
    <meta:editing-cycles>1</meta:editing-cycles>
    <meta:editing-duration>PT0S</meta:editing-duration>
    <dc:title>isaiah_62:10</dc:title>
  </office:meta>
</office:document-meta>
</file>