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2:11"/><text:bookmark-start text:name="__RefHeading___isaiah_6211_1"/><text:bookmark-start text:name="isaiah_6211"/>Isaiah 62:11<text:bookmark-end text:name="__RefHeading___isaiah_6211_1"/><text:bookmark-end text:name="isaiah_6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LORD has proclaimed to the end of the earth: Say to the daughter of Zion, “Behold, your salvation comes; behold, his reward is with him, and his recompense before hi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made proclamation to the ends of the earth: “Say to the Daughter of Zion, 'See, your Savior comes! See, his reward is with him, and his recompense accompanies him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sent this message to every land: “Tell the people of Israel, 'Look, your Savior is coming. See, he brings his reward with him as he comes.'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κουστὸν     εἴπατε   Σιω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LORD hath proclaimed unto the end of the world, Say ye to the daughter of Zion, Behold, thy salvation cometh; behold, his reward is with him, and his work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2:10" text:style-name="Internet_20_link" text:visited-style-name="Visited_20_Internet_20_Link">Isaiah 62:10</text:a> ← Isaiah 62:11 → <text:a xlink:type="simple" xlink:href="https://groveserver.com/bible/doku.php?id=isaiah_62:12" text:style-name="Internet_20_link" text:visited-style-name="Visited_20_Internet_20_Link">Isaiah 6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2" text:style-name="Internet_20_link" text:visited-style-name="Visited_20_Internet_20_Link">Isaiah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39</meta:creation-date>
    <dc:creator>Generated</dc:creator>
    <dc:date>2025-11-10T14::42:39</dc:date>
    <dc:language>en-US</dc:language>
    <meta:editing-cycles>1</meta:editing-cycles>
    <meta:editing-duration>PT0S</meta:editing-duration>
    <dc:title>isaiah_62:11</dc:title>
  </office:meta>
</office:document-meta>
</file>