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2:12"/><text:bookmark-start text:name="__RefHeading___isaiah_6212_1"/><text:bookmark-start text:name="isaiah_6212"/>Isaiah 62:12<text:bookmark-end text:name="__RefHeading___isaiah_6212_1"/><text:bookmark-end text:name="isaiah_6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ָהֶ֛ם     וְלָךְ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hall be called The Holy People, The Redeemed of the LORD; and you shall be called Sought Out, A City Not Fors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ill be called the Holy People, the Redeemed of the LORD; and you will be called Sought After, the City No Longer Deser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will be called “The Holy People” and “The People Redeemed by the LORD.” And Jerusalem will be known as “The Desirable Place” and “The City No Longer Forsake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call them, The holy people, The redeemed of the LORD: and thou shalt be called, Sought out, A city not fors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2:11" text:style-name="Internet_20_link" text:visited-style-name="Visited_20_Internet_20_Link">Isaiah 62:11</text:a> ← Isaiah 62:12 → <text:a xlink:type="simple" xlink:href="https://groveserver.com/bible/doku.php?id=isaiah_63:1" text:style-name="Internet_20_link" text:visited-style-name="Visited_20_Internet_20_Link">Isaiah 6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2" text:style-name="Internet_20_link" text:visited-style-name="Visited_20_Internet_20_Link">Isaiah 6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2:37</meta:creation-date>
    <dc:creator>Generated</dc:creator>
    <dc:date>2025-11-10T21::12:37</dc:date>
    <dc:language>en-US</dc:language>
    <meta:editing-cycles>1</meta:editing-cycles>
    <meta:editing-duration>PT0S</meta:editing-duration>
    <dc:title>isaiah_62:12</dc:title>
  </office:meta>
</office:document-meta>
</file>