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3"/><text:bookmark-start text:name="__RefHeading___isaiah_623_1"/><text:bookmark-start text:name="isaiah_623"/>Isaiah 62:3<text:bookmark-end text:name="__RefHeading___isaiah_623_1"/><text:bookmark-end text:name="isaiah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a crown of beauty in the hand of the LORD, and a royal diadem in the hand of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a crown of splendor in the LORD's hand, a royal diadem in the hand of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hold you in his hand for all to see– a splendid crown in the hand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άλλου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be a crown of glory in the hand of the LORD, and a royal diadem in the hand of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2" text:style-name="Internet_20_link" text:visited-style-name="Visited_20_Internet_20_Link">Isaiah 62:2</text:a> ← Isaiah 62:3 → <text:a xlink:type="simple" xlink:href="https://groveserver.com/bible/doku.php?id=isaiah_62:4" text:style-name="Internet_20_link" text:visited-style-name="Visited_20_Internet_20_Link">Isaiah 6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5</meta:creation-date>
    <dc:creator>Generated</dc:creator>
    <dc:date>2025-11-09T07::52:25</dc:date>
    <dc:language>en-US</dc:language>
    <meta:editing-cycles>1</meta:editing-cycles>
    <meta:editing-duration>PT0S</meta:editing-duration>
    <dc:title>isaiah_62:3</dc:title>
  </office:meta>
</office:document-meta>
</file>