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2:7"/><text:bookmark-start text:name="__RefHeading___isaiah_627_1"/><text:bookmark-start text:name="isaiah_627"/>Isaiah 62:7<text:bookmark-end text:name="__RefHeading___isaiah_627_1"/><text:bookmark-end text:name="isaiah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ive him no rest until he establishes Jerusalem and makes it a praise in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ive him no rest till he establishes Jerusalem and makes her the praise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 LORD no rest until he completes his work, until he makes Jerusalem the pride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ορθώσῃ   Ιερουσαλημ ἀγαυρία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ve him no rest, till he establish, and till he make Jerusalem a praise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2:6" text:style-name="Internet_20_link" text:visited-style-name="Visited_20_Internet_20_Link">Isaiah 62:6</text:a> ← Isaiah 62:7 → <text:a xlink:type="simple" xlink:href="https://groveserver.com/bible/doku.php?id=isaiah_62:8" text:style-name="Internet_20_link" text:visited-style-name="Visited_20_Internet_20_Link">Isaiah 6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2" text:style-name="Internet_20_link" text:visited-style-name="Visited_20_Internet_20_Link">Isaiah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26</meta:creation-date>
    <dc:creator>Generated</dc:creator>
    <dc:date>2025-11-11T16::41:26</dc:date>
    <dc:language>en-US</dc:language>
    <meta:editing-cycles>1</meta:editing-cycles>
    <meta:editing-duration>PT0S</meta:editing-duration>
    <dc:title>isaiah_62:7</dc:title>
  </office:meta>
</office:document-meta>
</file>