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2:8"/><text:bookmark-start text:name="__RefHeading___isaiah_628_1"/><text:bookmark-start text:name="isaiah_628"/>Isaiah 62:8<text:bookmark-end text:name="__RefHeading___isaiah_628_1"/><text:bookmark-end text:name="isaiah_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sworn by his right hand and by his mighty arm: “I will not again give your grain to be food for your enemies, and foreigners shall not drink your wine for which you have labore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sworn by his right hand and by his mighty arm: “Never again will I give your grain as food for your enemies, and never again will foreigners drink the new wine for which you have toile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sworn to Jerusalem by his own strength: “I will never again hand you over to your enemies. Never again will foreign warriors come and take away your grain and new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ὤμοσεν                                     ἐμόχθησ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sworn by his right hand, and by the arm of his strength, Surely I will no more give thy corn to be meat for thine enemies; and the sons of the stranger shall not drink thy wine, for the which thou hast labour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2:7" text:style-name="Internet_20_link" text:visited-style-name="Visited_20_Internet_20_Link">Isaiah 62:7</text:a> ← Isaiah 62:8 → <text:a xlink:type="simple" xlink:href="https://groveserver.com/bible/doku.php?id=isaiah_62:9" text:style-name="Internet_20_link" text:visited-style-name="Visited_20_Internet_20_Link">Isaiah 6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2" text:style-name="Internet_20_link" text:visited-style-name="Visited_20_Internet_20_Link">Isaiah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24</meta:creation-date>
    <dc:creator>Generated</dc:creator>
    <dc:date>2025-11-07T03::19:24</dc:date>
    <dc:language>en-US</dc:language>
    <meta:editing-cycles>1</meta:editing-cycles>
    <meta:editing-duration>PT0S</meta:editing-duration>
    <dc:title>isaiah_62:8</dc:title>
  </office:meta>
</office:document-meta>
</file>