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2:9"/><text:bookmark-start text:name="__RefHeading___isaiah_629_1"/><text:bookmark-start text:name="isaiah_629"/>Isaiah 62:9<text:bookmark-end text:name="__RefHeading___isaiah_629_1"/><text:bookmark-end text:name="isaiah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ose who garner it shall eat it and praise the LORD, and those who gather it shall drink it in the courts of my sanctuar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ose who harvest it will eat it and praise the LORD, and those who gather the grapes will drink it in the courts of my sanctuar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raised the grain, and you will eat it, praising the LORD. Within the courtyards of the Temple, you yourselves will drink the wine you have press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that have gathered it shall eat it, and praise the LORD; and they that have brought it together shall drink it in the courts of my ho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2:8" text:style-name="Internet_20_link" text:visited-style-name="Visited_20_Internet_20_Link">Isaiah 62:8</text:a> ← Isaiah 62:9 → <text:a xlink:type="simple" xlink:href="https://groveserver.com/bible/doku.php?id=isaiah_62:10" text:style-name="Internet_20_link" text:visited-style-name="Visited_20_Internet_20_Link">Isaiah 6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2" text:style-name="Internet_20_link" text:visited-style-name="Visited_20_Internet_20_Link">Isaiah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47</meta:creation-date>
    <dc:creator>Generated</dc:creator>
    <dc:date>2025-11-11T16::42:47</dc:date>
    <dc:language>en-US</dc:language>
    <meta:editing-cycles>1</meta:editing-cycles>
    <meta:editing-duration>PT0S</meta:editing-duration>
    <dc:title>isaiah_62:9</dc:title>
  </office:meta>
</office:document-meta>
</file>