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0"/><text:bookmark-start text:name="__RefHeading___isaiah_6310_1"/><text:bookmark-start text:name="isaiah_6310"/>Isaiah 63:10<text:bookmark-end text:name="__RefHeading___isaiah_6310_1"/><text:bookmark-end text:name="isaiah_6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֛ם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rebelled and grieved his Holy Spirit; therefore he turned to be their enemy, and himself fought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y rebelled and grieved his Holy Spirit. So he turned and became their enemy and he himself fought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rebelled against him and grieved his Holy Spirit. So he became their enemy and fought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rebelled, and vexed his holy Spirit: therefore he was turned to be their enemy, and he fought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9" text:style-name="Internet_20_link" text:visited-style-name="Visited_20_Internet_20_Link">Isaiah 63:9</text:a> ← Isaiah 63:10 → <text:a xlink:type="simple" xlink:href="https://groveserver.com/bible/doku.php?id=isaiah_63:11" text:style-name="Internet_20_link" text:visited-style-name="Visited_20_Internet_20_Link">Isaiah 6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55</meta:creation-date>
    <dc:creator>Generated</dc:creator>
    <dc:date>2025-11-10T14::16:55</dc:date>
    <dc:language>en-US</dc:language>
    <meta:editing-cycles>1</meta:editing-cycles>
    <meta:editing-duration>PT0S</meta:editing-duration>
    <dc:title>isaiah_63:10</dc:title>
  </office:meta>
</office:document-meta>
</file>