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12"/><text:bookmark-start text:name="__RefHeading___isaiah_6312_1"/><text:bookmark-start text:name="isaiah_6312"/>Isaiah 63:12<text:bookmark-end text:name="__RefHeading___isaiah_6312_1"/><text:bookmark-end text:name="isaiah_6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caused his glorious arm to go at the right hand of Moses, who divided the waters before them to make for himself an everlasting na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ent his glorious arm of power to be at Moses' right hand, who divided the waters before them, to gain for himself everlasting renow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is the one whose power was displayed when Moses lifted up his hand– the one who divided the sea before them, making himself famous forev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led them by the right hand of Moses with his glorious arm, dividing the water before them, to make himself an everlasting na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11" text:style-name="Internet_20_link" text:visited-style-name="Visited_20_Internet_20_Link">Isaiah 63:11</text:a> ← Isaiah 63:12 → <text:a xlink:type="simple" xlink:href="https://groveserver.com/bible/doku.php?id=isaiah_63:13" text:style-name="Internet_20_link" text:visited-style-name="Visited_20_Internet_20_Link">Isaiah 6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20</meta:creation-date>
    <dc:creator>Generated</dc:creator>
    <dc:date>2025-11-10T06::00:20</dc:date>
    <dc:language>en-US</dc:language>
    <meta:editing-cycles>1</meta:editing-cycles>
    <meta:editing-duration>PT0S</meta:editing-duration>
    <dc:title>isaiah_63:12</dc:title>
  </office:meta>
</office:document-meta>
</file>