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13"/><text:bookmark-start text:name="__RefHeading___isaiah_6313_1"/><text:bookmark-start text:name="isaiah_6313"/>Isaiah 63:13<text:bookmark-end text:name="__RefHeading___isaiah_6313_1"/><text:bookmark-end text:name="isaiah_6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led them through the depths? Like a horse in the desert, they did not stum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led them through the depths? Like a horse in open country, they did not stumbl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is the one who led them through the bottom of the sea? They were like fine stallions racing through the desert, never stu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led them through the deep, as an horse in the wilderness, that they should not stumb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12" text:style-name="Internet_20_link" text:visited-style-name="Visited_20_Internet_20_Link">Isaiah 63:12</text:a> ← Isaiah 63:13 → <text:a xlink:type="simple" xlink:href="https://groveserver.com/bible/doku.php?id=isaiah_63:14" text:style-name="Internet_20_link" text:visited-style-name="Visited_20_Internet_20_Link">Isaiah 6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37</meta:creation-date>
    <dc:creator>Generated</dc:creator>
    <dc:date>2025-11-08T03::53:37</dc:date>
    <dc:language>en-US</dc:language>
    <meta:editing-cycles>1</meta:editing-cycles>
    <meta:editing-duration>PT0S</meta:editing-duration>
    <dc:title>isaiah_63:13</dc:title>
  </office:meta>
</office:document-meta>
</file>