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3:14"/><text:bookmark-start text:name="__RefHeading___isaiah_6314_1"/><text:bookmark-start text:name="isaiah_6314"/>Isaiah 63:14<text:bookmark-end text:name="__RefHeading___isaiah_6314_1"/><text:bookmark-end text:name="isaiah_6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livestock that go down into the valley, the Spirit of the LORD gave them rest. So you led your people, to make for yourself a glorious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cattle that go down to the plain, they were given rest by the Spirit of the LORD. This is how you guided your people to make for yourself a glorious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with cattle going down into a peaceful valley, the Spirit of the LORD gave them rest. You led your people, LORD, and gained a magnificent reputati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εδίου      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beast goeth down into the valley, the Spirit of the LORD caused him to rest: so didst thou lead thy people, to make thyself a gloriou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3:13" text:style-name="Internet_20_link" text:visited-style-name="Visited_20_Internet_20_Link">Isaiah 63:13</text:a> ← Isaiah 63:14 → <text:a xlink:type="simple" xlink:href="https://groveserver.com/bible/doku.php?id=isaiah_63:15" text:style-name="Internet_20_link" text:visited-style-name="Visited_20_Internet_20_Link">Isaiah 6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3" text:style-name="Internet_20_link" text:visited-style-name="Visited_20_Internet_20_Link">Isaiah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7</meta:creation-date>
    <dc:creator>Generated</dc:creator>
    <dc:date>2025-11-11T11::09:17</dc:date>
    <dc:language>en-US</dc:language>
    <meta:editing-cycles>1</meta:editing-cycles>
    <meta:editing-duration>PT0S</meta:editing-duration>
    <dc:title>isaiah_63:14</dc:title>
  </office:meta>
</office:document-meta>
</file>