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3:18"/><text:bookmark-start text:name="__RefHeading___isaiah_6318_1"/><text:bookmark-start text:name="isaiah_6318"/>Isaiah 63:18<text:bookmark-end text:name="__RefHeading___isaiah_6318_1"/><text:bookmark-end text:name="isaiah_6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holy people held possession for a little while; our adversaries have trampled down your sanctua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a little while your people possessed your holy place, but now our enemies have trampled down your sanctua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briefly your holy people possessed your holy place, and now our enemies have destroye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ἁγίασμά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eople of thy holiness have possessed it but a little while: our adversaries have trodden down thy sanctua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3:17" text:style-name="Internet_20_link" text:visited-style-name="Visited_20_Internet_20_Link">Isaiah 63:17</text:a> ← Isaiah 63:18 → <text:a xlink:type="simple" xlink:href="https://groveserver.com/bible/doku.php?id=isaiah_63:19" text:style-name="Internet_20_link" text:visited-style-name="Visited_20_Internet_20_Link">Isaiah 6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3" text:style-name="Internet_20_link" text:visited-style-name="Visited_20_Internet_20_Link">Isaiah 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3:10</meta:creation-date>
    <dc:creator>Generated</dc:creator>
    <dc:date>2025-11-11T01::23:10</dc:date>
    <dc:language>en-US</dc:language>
    <meta:editing-cycles>1</meta:editing-cycles>
    <meta:editing-duration>PT0S</meta:editing-duration>
    <dc:title>isaiah_63:18</dc:title>
  </office:meta>
</office:document-meta>
</file>