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19"/><text:bookmark-start text:name="__RefHeading___isaiah_6319_1"/><text:bookmark-start text:name="isaiah_6319"/>Isaiah 63:19<text:bookmark-end text:name="__RefHeading___isaiah_6319_1"/><text:bookmark-end text:name="isaiah_6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֔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become like those over whom you have never ruled, like those who are not called by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re yours from of old; but you have not ruled over them, they have not been called by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times it seems as though we never belonged to you, as though we had never been known as you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ενόμεθα          ἐπεκλήθη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are thine: thou never barest rule over them; they were not called by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18" text:style-name="Internet_20_link" text:visited-style-name="Visited_20_Internet_20_Link">Isaiah 63:18</text:a> ← Isaiah 63:19 → <text:a xlink:type="simple" xlink:href="https://groveserver.com/bible/doku.php?id=isaiah_64:1" text:style-name="Internet_20_link" text:visited-style-name="Visited_20_Internet_20_Link">Isaiah 6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32</meta:creation-date>
    <dc:creator>Generated</dc:creator>
    <dc:date>2025-11-11T00::42:32</dc:date>
    <dc:language>en-US</dc:language>
    <meta:editing-cycles>1</meta:editing-cycles>
    <meta:editing-duration>PT0S</meta:editing-duration>
    <dc:title>isaiah_63:19</dc:title>
  </office:meta>
</office:document-meta>
</file>