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3:3"/><text:bookmark-start text:name="__RefHeading___isaiah_633_1"/><text:bookmark-start text:name="isaiah_633"/>Isaiah 63:3<text:bookmark-end text:name="__RefHeading___isaiah_633_1"/><text:bookmark-end text:name="isaiah_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have trodden the winepress alone, and from the peoples no one was with me; I trod them in my anger and trampled them in my wrath; their lifeblood spattered on my garments, and stained all my appar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trodden the winepress alone; from the nations no one was with me. I trampled them in my anger and trod them down in my wrath; their blood spattered my garments, and I stained all my cl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have been treading the winepress alone; no one was there to help me. In my anger I have trampled my enemies as if they were grapes. In my fury I have trampled my foes. Their blood has stained my clot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κατέθλασ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trodden the winepress alone; and of the people there was none with me: for I will tread them in mine anger, and trample them in my fury; and their blood shall be sprinkled upon my garments, and I will stain all my rai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3:2" text:style-name="Internet_20_link" text:visited-style-name="Visited_20_Internet_20_Link">Isaiah 63:2</text:a> ← Isaiah 63:3 → <text:a xlink:type="simple" xlink:href="https://groveserver.com/bible/doku.php?id=isaiah_63:4" text:style-name="Internet_20_link" text:visited-style-name="Visited_20_Internet_20_Link">Isaiah 6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3" text:style-name="Internet_20_link" text:visited-style-name="Visited_20_Internet_20_Link">Isaiah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8:31</meta:creation-date>
    <dc:creator>Generated</dc:creator>
    <dc:date>2025-11-10T13::08:31</dc:date>
    <dc:language>en-US</dc:language>
    <meta:editing-cycles>1</meta:editing-cycles>
    <meta:editing-duration>PT0S</meta:editing-duration>
    <dc:title>isaiah_63:3</dc:title>
  </office:meta>
</office:document-meta>
</file>