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3:4"/><text:bookmark-start text:name="__RefHeading___isaiah_634_1"/><text:bookmark-start text:name="isaiah_634"/>Isaiah 63:4<text:bookmark-end text:name="__RefHeading___isaiah_634_1"/><text:bookmark-end text:name="isaiah_6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day of vengeance was in my heart, and my year of redemption had co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day of vengeance was in my heart, and the year of my redemption has co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time has come for me to avenge my people, to ransom them from their oppress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day of vengeance is in mine heart, and the year of my redeemed is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3:3" text:style-name="Internet_20_link" text:visited-style-name="Visited_20_Internet_20_Link">Isaiah 63:3</text:a> ← Isaiah 63:4 → <text:a xlink:type="simple" xlink:href="https://groveserver.com/bible/doku.php?id=isaiah_63:5" text:style-name="Internet_20_link" text:visited-style-name="Visited_20_Internet_20_Link">Isaiah 6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3" text:style-name="Internet_20_link" text:visited-style-name="Visited_20_Internet_20_Link">Isaiah 6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1:19</meta:creation-date>
    <dc:creator>Generated</dc:creator>
    <dc:date>2025-11-11T17::31:19</dc:date>
    <dc:language>en-US</dc:language>
    <meta:editing-cycles>1</meta:editing-cycles>
    <meta:editing-duration>PT0S</meta:editing-duration>
    <dc:title>isaiah_63:4</dc:title>
  </office:meta>
</office:document-meta>
</file>