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5"/><text:bookmark-start text:name="__RefHeading___isaiah_635_1"/><text:bookmark-start text:name="isaiah_635"/>Isaiah 63:5<text:bookmark-end text:name="__RefHeading___isaiah_635_1"/><text:bookmark-end text:name="isaiah_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י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ooked, but there was no one to help; I was appalled, but there was no one to uphold; so my own arm brought me salvation, and my wrath uphel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, but there was no one to help, I was appalled that no one gave support; so my own arm worked salvation for me, and my own wrath sustain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amazed to see that no one intervened to help the oppressed. So I myself stepped in to save them with my strong arm, and my wrath sustain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οσενόησ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looked, and there was none to help; and I wondered that there was none to uphold: therefore mine own arm brought salvation unto me; and my fury, it uphel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4" text:style-name="Internet_20_link" text:visited-style-name="Visited_20_Internet_20_Link">Isaiah 63:4</text:a> ← Isaiah 63:5 → <text:a xlink:type="simple" xlink:href="https://groveserver.com/bible/doku.php?id=isaiah_63:6" text:style-name="Internet_20_link" text:visited-style-name="Visited_20_Internet_20_Link">Isaiah 6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59</meta:creation-date>
    <dc:creator>Generated</dc:creator>
    <dc:date>2025-11-09T06::52:59</dc:date>
    <dc:language>en-US</dc:language>
    <meta:editing-cycles>1</meta:editing-cycles>
    <meta:editing-duration>PT0S</meta:editing-duration>
    <dc:title>isaiah_63:5</dc:title>
  </office:meta>
</office:document-meta>
</file>