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3:6"/><text:bookmark-start text:name="__RefHeading___isaiah_636_1"/><text:bookmark-start text:name="isaiah_636"/>Isaiah 63:6<text:bookmark-end text:name="__RefHeading___isaiah_636_1"/><text:bookmark-end text:name="isaiah_6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trampled down the peoples in my anger; I made them drunk in my wrath, and I poured out their lifeblood on the earth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trampled the nations in my anger; in my wrath I made them drunk and poured their blood on the groun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crushed the nations in my anger and made them stagger and fall to the ground, spilling their blood upon the earth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tread down the people in mine anger, and make them drunk in my fury, and I will bring down their strength to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3:5" text:style-name="Internet_20_link" text:visited-style-name="Visited_20_Internet_20_Link">Isaiah 63:5</text:a> ← Isaiah 63:6 → <text:a xlink:type="simple" xlink:href="https://groveserver.com/bible/doku.php?id=isaiah_63:7" text:style-name="Internet_20_link" text:visited-style-name="Visited_20_Internet_20_Link">Isaiah 6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3" text:style-name="Internet_20_link" text:visited-style-name="Visited_20_Internet_20_Link">Isaiah 6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30</meta:creation-date>
    <dc:creator>Generated</dc:creator>
    <dc:date>2025-11-09T13::32:30</dc:date>
    <dc:language>en-US</dc:language>
    <meta:editing-cycles>1</meta:editing-cycles>
    <meta:editing-duration>PT0S</meta:editing-duration>
    <dc:title>isaiah_63:6</dc:title>
  </office:meta>
</office:document-meta>
</file>