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8"/><text:bookmark-start text:name="__RefHeading___isaiah_638_1"/><text:bookmark-start text:name="isaiah_638"/>Isaiah 63:8<text:bookmark-end text:name="__RefHeading___isaiah_638_1"/><text:bookmark-end text:name="isaiah_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aid, “Surely they are my people, children who will not deal falsely.” And he became their Savi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Surely they are my people, sons who will not be false to me”; and so he became their Savi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, “They are my very own people. Surely they will not betray me again.” And he became their Savi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aid, Surely they are my people, children that will not lie: so he was their Savi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7" text:style-name="Internet_20_link" text:visited-style-name="Visited_20_Internet_20_Link">Isaiah 63:7</text:a> ← Isaiah 63:8 → <text:a xlink:type="simple" xlink:href="https://groveserver.com/bible/doku.php?id=isaiah_63:9" text:style-name="Internet_20_link" text:visited-style-name="Visited_20_Internet_20_Link">Isaiah 6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9</meta:creation-date>
    <dc:creator>Generated</dc:creator>
    <dc:date>2025-11-08T03::30:39</dc:date>
    <dc:language>en-US</dc:language>
    <meta:editing-cycles>1</meta:editing-cycles>
    <meta:editing-duration>PT0S</meta:editing-duration>
    <dc:title>isaiah_63:8</dc:title>
  </office:meta>
</office:document-meta>
</file>